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908dd" officeooo:paragraph-rsid="000908dd"/>
    </style:style>
    <style:style style:name="P2" style:family="paragraph" style:parent-style-name="Standard">
      <style:paragraph-properties fo:text-align="center" style:justify-single-word="false"/>
      <style:text-properties officeooo:rsid="000908dd" officeooo:paragraph-rsid="000908dd"/>
    </style:style>
    <style:style style:name="P3" style:family="paragraph" style:parent-style-name="Standard">
      <style:paragraph-properties fo:text-align="center" style:justify-single-word="false"/>
      <style:text-properties style:text-underline-style="solid" style:text-underline-width="auto" style:text-underline-color="font-color" officeooo:rsid="000908dd" officeooo:paragraph-rsid="000908dd"/>
    </style:style>
    <style:style style:name="P4" style:family="paragraph" style:parent-style-name="Text_20_body">
      <style:text-properties officeooo:rsid="000908dd" officeooo:paragraph-rsid="000908dd"/>
    </style:style>
    <style:style style:name="P5" style:family="paragraph" style:parent-style-name="Text_20_body">
      <style:text-properties officeooo:paragraph-rsid="000908dd"/>
    </style:style>
    <style:style style:name="T1" style:family="text">
      <style:text-properties officeooo:rsid="000908d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Vœux au collège</text:p>
      <text:p text:style-name="P1"/>
      <text:p text:style-name="P4">Dans les discours de pré-rentrée, les chefs d’établissements ont relayé les consignes données par <text:span text:style-name="Strong_20_Emphasis">Monsieur le Recteur annonçant la disparition des HSE au profit du seul Pacte </text:span>!</text:p>
      <text:p text:style-name="P5">Ainsi, plus aucune HSE ne serait versée. <text:span text:style-name="T1">Au collège, </text:span>que ce soit pour le remplacement de courte durée, pour “Devoirs Faits” ou pour toute autre heure d’enseignement, <text:span text:style-name="T1">le tutorat de troisième </text:span>ou <text:span text:style-name="T1">de </text:span>projet éducatif comme les clubs par exemple, les “heures péri-éducatives” ayant déjà été supprimées en juin.</text:p>
      <text:p text:style-name="Text_20_body"><text:span text:style-name="Strong_20_Emphasis">Mais où sont donc passées les HSE ?</text:span> M. le Recteur confirmait au CSA académique de juin dernier que rien ne changeait sur le volume des HSE à la rentrée 2024. Ce revirement complet de sa part durant l’été est un choix académique dans un contexte où l’Éducation nationale est sommée par le gouvernement de rendre 700 millions d’euros. En effet, aucune directive n’a été donnée pour que les RCD soient payés en pacte, les HSE demeurant un mode de rémunération possible pour le RCD.</text:p>
      <text:p text:style-name="Text_20_body">Les organisations syndicales <text:span text:style-name="Strong_20_Emphasis">SNES-FSU, SNEP-FSU, SNUEP-FSU, SUD Éducation, CGT Éduc’action, SGEN-CFDT, SE-UNSA et FNEC FP FO </text:span>continuent d’exiger l’abandon du Pacte qui ne constitue en rien une augmentation salariale.</text:p>
      <text:p text:style-name="Text_20_body"><text:span text:style-name="Strong_20_Emphasis">Nous exigeons le retour des HSE dans nos établissements pour rémunérer les missions existantes pour lesquelles nous sommes volontaires : coordonnateur, projets pédagogiques, tutorat… Toute heure travaillée doit être payée !</text:span></text:p>
      <text:p text:style-name="P1"/>
      <text:p text:style-name="P3">Vœux au lycée</text:p>
      <text:p text:style-name="P2"/>
      <text:p text:style-name="P2"/>
      <text:p text:style-name="P4">Dans les discours de pré-rentrée, les chefs d’établissements ont relayé les consignes données par <text:span text:style-name="Strong_20_Emphasis">Monsieur le Recteur annonçant la disparition des HSE au profit du seul Pacte </text:span>!</text:p>
      <text:p text:style-name="P5">Ainsi, plus aucune HSE ne serait versée. <text:span text:style-name="T1">Au lycée, </text:span>que ce soit pour le remplacement de courte durée, pour <text:span text:style-name="T1">les entraînements aux oraux, l’AP en 2nde, le soutien</text:span> ou pour toute autre heure d’enseignement, ou <text:span text:style-name="T1">de </text:span>projet éducatif.</text:p>
      <text:p text:style-name="P5"><text:span text:style-name="Strong_20_Emphasis">Mais où sont donc passées les HSE ?</text:span> M. le Recteur confirmait au CSA académique de juin dernier que rien ne changeait sur le volume des HSE à la rentrée 2024. Ce revirement complet de sa part durant l’été est un choix académique dans un contexte où l’Éducation nationale est sommée par le gouvernement de rendre 700 millions d’euros. En effet, aucune directive n’a été donnée pour que les RCD soient payés en pacte, les HSE demeurant un mode de rémunération possible pour le RCD.</text:p>
      <text:p text:style-name="P5">Les organisations syndicales <text:span text:style-name="Strong_20_Emphasis">SNES-FSU, SNEP-FSU, SNUEP-FSU, SUD Éducation, CGT Éduc’action, SGEN-CFDT, SE-UNSA et FNEC FP FO </text:span>continuent d’exiger l’abandon du Pacte qui ne constitue en rien une augmentation salariale.</text:p>
      <text:p text:style-name="P5"><text:span text:style-name="Strong_20_Emphasis">Nous exigeons le retour des HSE dans nos établissements pour rémunérer les missions existantes pour lesquelles nous sommes volontaires : coordonnateur, projets pédagogiques, tutorat… Toute heure travaillée doit être payée !</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0-03T10:28:04.433000000</meta:creation-date>
    <dc:date>2024-10-03T10:35:27.589000000</dc:date>
    <meta:editing-duration>PT7M23S</meta:editing-duration>
    <meta:editing-cycles>1</meta:editing-cycles>
    <meta:document-statistic meta:table-count="0" meta:image-count="0" meta:object-count="0" meta:page-count="1" meta:paragraph-count="12" meta:word-count="439" meta:character-count="2742" meta:non-whitespace-character-count="2315"/>
    <meta:generator>LibreOffice/7.5.9.2$Windows_X86_64 LibreOffice_project/cdeefe45c17511d326101eed8008ac4092f278a9</meta:generator>
  </office:meta>
</office:document-meta>
</file>